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751cm" style:auto-text-indent="false"/>
    </style:style>
    <style:style style:name="P2" style:family="paragraph" style:parent-style-name="Standard">
      <style:paragraph-properties fo:margin-left="0.071cm" fo:margin-right="0.041cm" fo:margin-top="0.212cm" fo:margin-bottom="0.423cm" style:contextual-spacing="false" fo:line-height="0.991cm" fo:text-indent="1.199cm" style:auto-text-indent="false"/>
    </style:style>
    <style:style style:name="P3" style:family="paragraph" style:parent-style-name="Heading_20_4" style:list-style-name="WWNum3" style:master-page-name="Standard">
      <style:paragraph-properties style:page-number="auto"/>
    </style:style>
    <style:style style:name="T1" style:family="text">
      <style:text-properties style:font-name-complex="F"/>
    </style:style>
    <style:style style:name="T2" style:family="text">
      <style:text-properties style:font-name-complex="F" style:font-size-complex="12pt"/>
    </style:style>
    <style:style style:name="T3" style:family="text">
      <style:text-properties style:font-name="Times New Roman" style:font-name-complex="F"/>
    </style:style>
    <style:style style:name="T4" style:family="text">
      <style:text-properties fo:language="en" fo:country="AU" fo:font-style="italic" style:font-style-asian="italic" style:font-name-complex="F"/>
    </style:style>
    <style:style style:name="T5" style:family="text">
      <style:text-properties fo:font-style="italic" style:font-style-asian="italic" style:font-name-complex="F"/>
    </style:style>
    <style:style style:name="T6" style:family="text">
      <style:text-properties fo:font-style="italic" style:language-asian="ru" style:country-asian="RU" style:font-style-asian="italic" style:font-name-complex="F" style:font-size-complex="12pt"/>
    </style:style>
    <style:style style:name="T7" style:family="text">
      <style:text-properties fo:language="en" fo:country="US" fo:font-style="italic" style:font-style-asian="italic" style:font-name-complex="F"/>
    </style:style>
    <style:style style:name="T8" style:family="text">
      <style:text-properties style:language-asian="ru" style:country-asian="RU" style:font-name-complex="F" style:font-size-complex="12pt"/>
    </style:style>
    <style:style style:name="T9" style:family="text">
      <style:text-properties fo:font-size="14pt" fo:font-style="italic" style:font-size-asian="14pt" style:language-asian="ru" style:country-asian="RU" style:font-style-asian="italic" style:font-name-complex="F" style:font-size-complex="12pt"/>
    </style:style>
    <style:style style:name="fr1" style:family="graphic" style:parent-style-name="Formula">
      <style:graphic-properties fo:margin-left="0cm" fo:margin-right="0cm" fo:margin-top="0cm" fo:margin-bottom="0cm" style:vertical-pos="from-top" draw:ole-draw-aspect="1"/>
    </style:style>
    <style:style style:name="fr2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from-top" style:shadow="no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69060927205272446" text:style-name="WWNum3">
        <text:list-item>
          <text:h text:style-name="P3" text:outline-level="1">Формулы расчета передаточных чисел</text:h>
        </text:list-item>
      </text:list>
      <text:p text:style-name="P1"><text:span text:style-name="T1">Передаточная функция замкнутой системы “ЛА-АП</text:span><text:span text:style-name="T3">γ</text:span><text:span text:style-name="T1">” на управляющее возмущение имеет вид</text:span></text:p>
      <text:p text:style-name="P1"><draw:frame draw:style-name="fr1" text:anchor-type="as-char" svg:y="-0.683cm" svg:width="6.316cm" svg:height="1.212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1"><text:span text:style-name="T1">В качестве эталонной примем систему третьего порядка с кратными корнями характеристического уравнения системы </text:span><text:span text:style-name="T1"><draw:frame draw:style-name="fr1" text:anchor-type="as-char" svg:y="-0.4cm" svg:width="2.438cm" svg:height="0.517cm" draw:z-index="1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1"><draw:frame draw:style-name="fr1" text:anchor-type="as-char" svg:y="-0.619cm" svg:width="3.062cm" svg:height="1.122cm" draw:z-index="2"><draw:object xlink:href="./Object 6" xlink:type="simple" xlink:show="embed" xlink:actuate="onLoad"/><draw:image xlink:href="./ObjectReplacements/Object 6" xlink:type="simple" xlink:show="embed" xlink:actuate="onLoad"/></draw:frame></text:p>
      <text:p text:style-name="P1"><text:span text:style-name="T2">т.е.</text:span></text:p>
      <text:p text:style-name="P1"><draw:frame draw:style-name="fr1" text:anchor-type="as-char" svg:y="-0.683cm" svg:width="6.163cm" svg:height="1.184cm" draw:z-index="3"><draw:object xlink:href="./Object 8" xlink:type="simple" xlink:show="embed" xlink:actuate="onLoad"/><draw:image xlink:href="./ObjectReplacements/Object 8" xlink:type="simple" xlink:show="embed" xlink:actuate="onLoad"/></draw:frame></text:p>
      <text:p text:style-name="P1"><text:span text:style-name="T1">В форме Вышнеградского передаточные функции записываются как</text:span></text:p>
      <text:p text:style-name="P1"><draw:frame draw:style-name="fr1" text:anchor-type="as-char" svg:y="-0.619cm" svg:width="5.791cm" svg:height="1.127cm" draw:z-index="4"><draw:object xlink:href="./Object 10" xlink:type="simple" xlink:show="embed" xlink:actuate="onLoad"/><draw:image xlink:href="./ObjectReplacements/Object 10" xlink:type="simple" xlink:show="embed" xlink:actuate="onLoad"/></draw:frame></text:p>
      <text:p text:style-name="P1"><text:span text:style-name="T1">и</text:span></text:p>
      <text:p text:style-name="P1"><draw:frame draw:style-name="fr1" text:anchor-type="as-char" svg:y="-0.619cm" svg:width="6.586cm" svg:height="1.715cm" draw:z-index="5"><draw:object xlink:href="./Object 12" xlink:type="simple" xlink:show="embed" xlink:actuate="onLoad"/><draw:image xlink:href="./ObjectReplacements/Object 12" xlink:type="simple" xlink:show="embed" xlink:actuate="onLoad"/></draw:frame></text:p>
      <text:p text:style-name="P1"><text:span text:style-name="T1">где </text:span><text:span text:style-name="T1"><draw:frame draw:style-name="fr1" text:anchor-type="as-char" svg:y="-0.437cm" svg:width="1.483cm" svg:height="0.591cm" draw:z-index="6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2">Получим, что:<draw:frame draw:style-name="fr2" text:anchor-type="as-char" svg:y="-0.741cm" svg:width="5.368cm" svg:height="1.184cm" draw:z-index="7"><draw:object xlink:href="./Object 16" xlink:type="simple" xlink:show="embed" xlink:actuate="onLoad"/><draw:image xlink:href="./ObjectReplacements/Object 16" xlink:type="simple" xlink:show="embed" xlink:actuate="onLoad"/></draw:frame><text:span text:style-name="T6"> <text:s text:c="16"/></text:span></text:p>
      <text:p text:style-name="P2"/>
      <text:p text:style-name="P1"><text:span text:style-name="T2">Учитывая, что для рассматриваемого случая </text:span><text:span text:style-name="T2"><draw:frame draw:style-name="fr1" text:anchor-type="as-char" svg:y="-0.619cm" svg:width="1.593cm" svg:height="1.062cm" draw:z-index="8"><draw:object xlink:href="./Object 18" xlink:type="simple" xlink:show="embed" xlink:actuate="onLoad"/><draw:image xlink:href="./ObjectReplacements/Object 18" xlink:type="simple" xlink:show="embed" xlink:actuate="onLoad"/></draw:frame></text:span><text:span text:style-name="T1"> окончательно получим:</text:span></text:p>
      <text:p text:style-name="P2"><draw:frame draw:style-name="fr1" text:anchor-type="as-char" svg:y="-0.683cm" svg:width="7.631cm" svg:height="1.184cm" draw:z-index="9"><draw:object xlink:href="./Object 20" xlink:type="simple" xlink:show="embed" xlink:actuate="onLoad"/><draw:image xlink:href="./ObjectReplacements/Object 20" xlink:type="simple" xlink:show="embed" xlink:actuate="onLoad"/></draw:frame><text:span text:style-name="T9"> <text:s text:c="5"/></text:span><text:span text:style-name="T8"><text:s text:c="29"/>(5.1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.212cm" fo:margin-bottom="0.212cm" style:contextual-spacing="false" fo:line-height="150%" fo:orphans="2" fo:widows="2" fo:text-indent="0.9cm" style:auto-text-indent="false" style:writing-mode="lr-tb"/>
      <style:text-properties style:font-name="Microsoft Sans Serif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27cm" fo:margin-right="0cm" fo:margin-top="0.847cm" fo:margin-bottom="0.635cm" style:contextual-spacing="false" fo:keep-together="always" fo:text-indent="-0.635cm" style:auto-text-indent="false" fo:keep-with-next="always"/>
      <style:text-properties style:font-name="Cambria" fo:font-size="22pt" style:text-underline-style="solid" style:text-underline-width="auto" style:text-underline-color="font-color" fo:font-weight="bold" style:font-size-asian="22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771cm" fo:margin-right="0cm" fo:margin-top="0.353cm" fo:margin-bottom="0.212cm" style:contextual-spacing="false" fo:keep-together="always" fo:text-indent="-0.635cm" style:auto-text-indent="false" fo:keep-with-next="always"/>
      <style:text-properties style:font-name="Cambria" fo:font-size="16pt" fo:language="en" fo:country="US" fo:font-weight="bold" style:font-size-asian="16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default-outline-level="1" style:list-style-name="WWNum3" style:class="text">
      <style:paragraph-properties fo:margin-top="0.353cm" fo:margin-bottom="0cm" style:contextual-spacing="false" fo:keep-together="always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tyle-complex="italic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22pt" style:text-underline-style="solid" style:text-underline-width="auto" style:text-underline-color="font-color" fo:font-weight="bold" style:font-size-asian="22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6pt" fo:language="en" fo:country="US" fo:font-weight="bold" style:font-size-asian="16pt" style:font-weight-asian="bold" style:font-name-complex="F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tyle-complex="italic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1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dev</meta:initial-creator>
    <meta:editing-cycles>2</meta:editing-cycles>
    <meta:creation-date>2012-04-01T15:27:00</meta:creation-date>
    <dc:date>2013-08-17T21:00:59.244000000</dc:date>
    <meta:editing-duration>P0D</meta:editing-duration>
    <meta:generator>LibreOffice/4.1.0.4$Windows_x86 LibreOffice_project/89ea49ddacd9aa532507cbf852f2bb22b1ace28</meta:generator>
    <meta:document-statistic meta:table-count="0" meta:image-count="0" meta:object-count="10" meta:page-count="1" meta:paragraph-count="15" meta:word-count="48" meta:character-count="431" meta:non-whitespace-character-count="3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0/content.xml><?xml version="1.0" encoding="utf-8"?>
<math xmlns="http://www.w3.org/1998/Math/MathML">
  <semantics>
    <mrow>
      <msub>
        <mrow>
          <mi>Ф</mi>
        </mrow>
        <mrow>
          <mfrac>
            <mrow>
              <mi>γ</mi>
            </mrow>
            <mrow>
              <msub>
                <mrow>
                  <mi>γ</mi>
                </mrow>
                <mrow>
                  <mi mathvariant="italic">зад</mi>
                </mrow>
              </msub>
            </mrow>
          </mfrac>
        </mrow>
      </msub>
      <mrow>
        <mfenced open="(" close=")">
          <mrow>
            <msub>
              <mrow>
                <mi>s</mi>
              </mrow>
              <mrow>
                <mtext>*</mtext>
              </mrow>
            </msub>
          </mrow>
        </mfenced>
        <mo stretchy="false">=</mo>
        <mfrac>
          <mrow>
            <mn>1</mn>
          </mrow>
          <mrow>
            <mrow>
              <msubsup>
                <mrow>
                  <mi>s</mi>
                </mrow>
                <mrow>
                  <mtext>*</mtext>
                </mrow>
                <mrow>
                  <mn>3</mn>
                </mrow>
              </msubsup>
              <mo stretchy="false">+</mo>
              <mn>3</mn>
            </mrow>
            <mrow>
              <msubsup>
                <mrow>
                  <mi>s</mi>
                </mrow>
                <mrow>
                  <mtext>*</mtext>
                </mrow>
                <mrow>
                  <mn>2</mn>
                </mrow>
              </msubsup>
              <mo stretchy="false">+</mo>
              <mn>3</mn>
            </mrow>
            <mrow>
              <msub>
                <mrow>
                  <mi>s</mi>
                </mrow>
                <mrow>
                  <mtext>*</mtext>
                </mrow>
              </msub>
              <mo stretchy="false">+</mo>
              <mn>1</mn>
            </mrow>
          </mrow>
        </mfrac>
      </mrow>
      <mi>,</mi>
      <mrow>
        <msub>
          <mrow>
            <mi>Ω</mi>
          </mrow>
          <mrow>
            <mn>0</mn>
          </mrow>
        </msub>
        <mo stretchy="false">=</mo>
        <msubsup>
          <mrow>
            <mi>λ</mi>
          </mrow>
          <mrow>
            <mi>э</mi>
          </mrow>
          <mrow>
            <mn>3</mn>
          </mrow>
        </msubsup>
      </mrow>
    </mrow>
    <annotation encoding="StarMath 5.0">{Ф} rsub {{γ} over {{γ} rsub {зад}}} left ({s} rsub {"*"} right ) = {1} over {{s} rsub {"*"} rsup {3} +3 {s} rsub {"*"} rsup {2} +3 {s} rsub {"*"} +1}  ,      {Ω} rsub {0} = {λ} rsub {э} rsup {3}</annotation>
  </semantics>
</math>
</file>

<file path=Object 12/content.xml><?xml version="1.0" encoding="utf-8"?>
<math xmlns="http://www.w3.org/1998/Math/MathML">
  <semantics>
    <mrow>
      <msub>
        <mrow>
          <mi>Ф</mi>
        </mrow>
        <mrow>
          <mfrac>
            <mrow>
              <mi>γ</mi>
            </mrow>
            <mrow>
              <msub>
                <mrow>
                  <mi>γ</mi>
                </mrow>
                <mrow>
                  <mi mathvariant="italic">зад</mi>
                </mrow>
              </msub>
            </mrow>
          </mfrac>
        </mrow>
      </msub>
      <mrow>
        <mfenced open="(" close=")">
          <mrow>
            <msub>
              <mrow>
                <mi>s</mi>
              </mrow>
              <mrow>
                <mi>ж</mi>
              </mrow>
            </msub>
          </mrow>
        </mfenced>
        <mo stretchy="false">=</mo>
        <mfrac>
          <mrow>
            <mn>1</mn>
          </mrow>
          <mrow>
            <mrow>
              <msubsup>
                <mrow>
                  <mi>s</mi>
                </mrow>
                <mrow>
                  <mtext>*</mtext>
                </mrow>
                <mrow>
                  <mn>3</mn>
                </mrow>
              </msubsup>
              <mo stretchy="false">+</mo>
              <mfrac>
                <mrow>
                  <mrow>
                    <msub>
                      <mrow>
                        <mi>b</mi>
                      </mrow>
                      <mrow>
                        <mn>1</mn>
                      </mrow>
                    </msub>
                    <mo stretchy="false">+</mo>
                    <msub>
                      <mrow>
                        <mi>μ</mi>
                      </mrow>
                      <mrow>
                        <mi>э</mi>
                      </mrow>
                    </msub>
                  </mrow>
                  <msub>
                    <mrow>
                      <mi>b</mi>
                    </mrow>
                    <mrow>
                      <mn>3</mn>
                    </mrow>
                  </msub>
                </mrow>
                <mrow>
                  <msub>
                    <mrow>
                      <mi>Ω</mi>
                    </mrow>
                    <mrow>
                      <mn>0</mn>
                    </mrow>
                  </msub>
                </mrow>
              </mfrac>
            </mrow>
            <mrow>
              <mrow>
                <msubsup>
                  <mrow>
                    <mi>s</mi>
                  </mrow>
                  <mrow>
                    <mtext>*</mtext>
                  </mrow>
                  <mrow>
                    <mn>2</mn>
                  </mrow>
                </msubsup>
                <mo stretchy="false">+</mo>
                <mfrac>
                  <mrow>
                    <msub>
                      <mrow>
                        <mi>i</mi>
                      </mrow>
                      <mrow>
                        <mi>э</mi>
                      </mrow>
                    </msub>
                    <msub>
                      <mrow>
                        <mi>b</mi>
                      </mrow>
                      <mrow>
                        <mn>3</mn>
                      </mrow>
                    </msub>
                  </mrow>
                  <mrow>
                    <msubsup>
                      <mrow>
                        <mi>Ω</mi>
                      </mrow>
                      <mrow>
                        <mn>0</mn>
                      </mrow>
                      <mrow>
                        <mn>2</mn>
                      </mrow>
                    </msubsup>
                  </mrow>
                </mfrac>
              </mrow>
              <mo stretchy="false">+</mo>
              <mfrac>
                <mrow>
                  <msub>
                    <mrow>
                      <msub>
                        <mrow>
                          <mi>ν</mi>
                        </mrow>
                        <mrow>
                          <mi>э</mi>
                        </mrow>
                      </msub>
                      <mi>b</mi>
                    </mrow>
                    <mrow>
                      <mn>3</mn>
                    </mrow>
                  </msub>
                </mrow>
                <mrow>
                  <msubsup>
                    <mrow>
                      <mi>Ω</mi>
                    </mrow>
                    <mrow>
                      <mn>0</mn>
                    </mrow>
                    <mrow>
                      <mn>3</mn>
                    </mrow>
                  </msubsup>
                </mrow>
              </mfrac>
            </mrow>
          </mrow>
        </mfrac>
      </mrow>
    </mrow>
    <annotation encoding="StarMath 5.0">{Ф} rsub {{γ} over {{γ} rsub {зад}}} left ({s} rsub {ж} right ) = {1} over {{s} rsub {"*"} rsup {3} + {{b} rsub {1} + {μ} rsub {э} {b} rsub {3}} over {{Ω} rsub {0}} {s} rsub {"*"} rsup {2} + {{i} rsub {э} {b} rsub {3}} over {{Ω} rsub {0} rsup {2}} + {{{ν} rsub {э} b} rsub {3}} over {{Ω} rsub {0} rsup {3}}}</annotation>
  </semantics>
</math>
</file>

<file path=Object 14/content.xml><?xml version="1.0" encoding="utf-8"?>
<math xmlns="http://www.w3.org/1998/Math/MathML">
  <semantics>
    <mrow>
      <mrow>
        <msubsup>
          <mrow>
            <mi>Ω</mi>
          </mrow>
          <mrow>
            <mn>0</mn>
          </mrow>
          <mrow>
            <mn>3</mn>
          </mrow>
        </msubsup>
        <mo stretchy="false">=</mo>
        <msub>
          <mrow>
            <mi>i</mi>
          </mrow>
          <mrow>
            <mi>э</mi>
          </mrow>
        </msub>
      </mrow>
      <msub>
        <mrow>
          <mi>b</mi>
        </mrow>
        <mrow>
          <mn>3</mn>
        </mrow>
      </msub>
    </mrow>
    <annotation encoding="StarMath 5.0">{Ω} rsub {0} rsup {3} = {i} rsub {э} {b} rsub {3}</annotation>
  </semantics>
</math>
</file>

<file path=Object 16/content.xml><?xml version="1.0" encoding="utf-8"?>
<math xmlns="http://www.w3.org/1998/Math/MathML">
  <semantics>
    <mrow>
      <mrow>
        <msub>
          <mrow>
            <mi>μ</mi>
          </mrow>
          <mrow>
            <mi>э</mi>
          </mrow>
        </msub>
        <mo stretchy="false">=</mo>
        <mfrac>
          <mrow>
            <mn>3</mn>
            <mrow>
              <msub>
                <mrow>
                  <mi>Ω</mi>
                </mrow>
                <mrow>
                  <mn>0</mn>
                </mrow>
              </msub>
              <mo stretchy="false">−</mo>
              <msub>
                <mrow>
                  <mi>b</mi>
                </mrow>
                <mrow>
                  <mn>1</mn>
                </mrow>
              </msub>
            </mrow>
          </mrow>
          <mrow>
            <msub>
              <mrow>
                <mi>b</mi>
              </mrow>
              <mrow>
                <mn>3</mn>
              </mrow>
            </msub>
          </mrow>
        </mfrac>
      </mrow>
      <mrow>
        <msub>
          <mrow>
            <mrow>
              <msub>
                <mrow>
                  <mi>,</mi>
                  <mi>i</mi>
                </mrow>
                <mrow>
                  <mi>э</mi>
                </mrow>
              </msub>
              <mo stretchy="false">=</mo>
              <mfrac>
                <mrow>
                  <mn>3</mn>
                  <msubsup>
                    <mrow>
                      <mi>Ω</mi>
                    </mrow>
                    <mrow>
                      <mn>0</mn>
                    </mrow>
                    <mrow>
                      <mn>2</mn>
                    </mrow>
                  </msubsup>
                </mrow>
                <mrow>
                  <msub>
                    <mrow>
                      <mi>b</mi>
                    </mrow>
                    <mrow>
                      <mn>3</mn>
                    </mrow>
                  </msub>
                </mrow>
              </mfrac>
            </mrow>
            <mi>,</mi>
            <mi>υ</mi>
          </mrow>
          <mrow>
            <mi>э</mi>
          </mrow>
        </msub>
        <mo stretchy="false">=</mo>
        <mfrac>
          <mrow>
            <msubsup>
              <mrow>
                <mi>Ω</mi>
              </mrow>
              <mrow>
                <mn>0</mn>
              </mrow>
              <mrow>
                <mn>3</mn>
              </mrow>
            </msubsup>
          </mrow>
          <mrow>
            <msub>
              <mrow>
                <mi>b</mi>
              </mrow>
              <mrow>
                <mn>3</mn>
              </mrow>
            </msub>
          </mrow>
        </mfrac>
      </mrow>
    </mrow>
    <annotation encoding="StarMath 5.0">  {μ} rsub {э} = {3 {Ω} rsub {0} - {b} rsub {1}} over {{b} rsub {3}} {{,   i} rsub {э} = {3 {Ω} rsub {0} rsup {2}} over {{b} rsub {3}} ,  υ} rsub {э} = {{Ω} rsub {0} rsup {3}} over {{b} rsub {3}}</annotation>
  </semantics>
</math>
</file>

<file path=Object 18/content.xml><?xml version="1.0" encoding="utf-8"?>
<math xmlns="http://www.w3.org/1998/Math/MathML">
  <semantics>
    <mrow>
      <mrow>
        <msub>
          <mrow>
            <mi>Ω</mi>
          </mrow>
          <mrow>
            <mn>0</mn>
          </mrow>
        </msub>
        <mo stretchy="false">=</mo>
        <mfrac>
          <mrow>
            <mn>6</mn>
          </mrow>
          <mrow>
            <msub>
              <mrow>
                <mi>t</mi>
              </mrow>
              <mrow>
                <mi mathvariant="italic">рег</mi>
                <mi>γ</mi>
              </mrow>
            </msub>
          </mrow>
        </mfrac>
      </mrow>
    </mrow>
    <annotation encoding="StarMath 5.0">{Ω} rsub {0} = {6} over {{t} rsub {рег γ}}</annotation>
  </semantics>
</math>
</file>

<file path=Object 2/content.xml><?xml version="1.0" encoding="utf-8"?>
<math xmlns="http://www.w3.org/1998/Math/MathML">
  <semantics>
    <mrow>
      <msub>
        <mrow>
          <mi>Ф</mi>
        </mrow>
        <mrow>
          <mfrac>
            <mrow>
              <mi>γ</mi>
            </mrow>
            <mrow>
              <msub>
                <mrow>
                  <mi>γ</mi>
                </mrow>
                <mrow>
                  <mi mathvariant="italic">зад</mi>
                </mrow>
              </msub>
            </mrow>
          </mfrac>
        </mrow>
      </msub>
      <mrow>
        <mfenced open="(" close=")">
          <mrow>
            <mi>s</mi>
          </mrow>
        </mfenced>
        <mo stretchy="false">=</mo>
        <mfrac>
          <mrow>
            <mi>ν</mi>
            <msub>
              <mrow>
                <mi>b</mi>
              </mrow>
              <mrow>
                <mn>3</mn>
              </mrow>
            </msub>
          </mrow>
          <mrow>
            <mrow>
              <msup>
                <mrow>
                  <mi>s</mi>
                </mrow>
                <mrow>
                  <mn>3</mn>
                </mrow>
              </msup>
              <mo stretchy="false">+</mo>
              <mfenced open="(" close=")">
                <mrow>
                  <mrow>
                    <msub>
                      <mrow>
                        <mi>b</mi>
                      </mrow>
                      <mrow>
                        <mn>1</mn>
                      </mrow>
                    </msub>
                    <mo stretchy="false">+</mo>
                    <msub>
                      <mrow>
                        <mi>μ</mi>
                      </mrow>
                      <mrow>
                        <mi>э</mi>
                      </mrow>
                    </msub>
                  </mrow>
                  <msub>
                    <mrow>
                      <mi>b</mi>
                    </mrow>
                    <mrow>
                      <mn>3</mn>
                    </mrow>
                  </msub>
                </mrow>
              </mfenced>
            </mrow>
            <mrow>
              <msup>
                <mrow>
                  <mi>s</mi>
                </mrow>
                <mrow>
                  <mn>2</mn>
                </mrow>
              </msup>
              <mo stretchy="false">+</mo>
              <msub>
                <mrow>
                  <mi>i</mi>
                </mrow>
                <mrow>
                  <mi>э</mi>
                </mrow>
              </msub>
            </mrow>
            <mrow>
              <msub>
                <mrow>
                  <mi>b</mi>
                </mrow>
                <mrow>
                  <mn>3</mn>
                </mrow>
              </msub>
              <mo stretchy="false">+</mo>
              <msub>
                <mrow>
                  <msub>
                    <mrow>
                      <mi>ν</mi>
                    </mrow>
                    <mrow>
                      <mi>э</mi>
                    </mrow>
                  </msub>
                  <mi>b</mi>
                </mrow>
                <mrow>
                  <mn>3</mn>
                </mrow>
              </msub>
            </mrow>
          </mrow>
        </mfrac>
      </mrow>
    </mrow>
    <annotation encoding="StarMath 5.0">{Ф} rsub {{γ} over {{γ} rsub {зад}}} left (s right ) = {ν {b} rsub {3}} over {{s} ^ {3} + left ({b} rsub {1} + {μ} rsub {э} {b} rsub {3} right ) {s} ^ {2} + {i} rsub {э} {b} rsub {3} + {{ν} rsub {э} b} rsub {3}}</annotation>
  </semantics>
</math>
</file>

<file path=Object 20/content.xml><?xml version="1.0" encoding="utf-8"?>
<math xmlns="http://www.w3.org/1998/Math/MathML">
  <semantics>
    <mrow>
      <mrow>
        <msub>
          <mrow>
            <mi>μ</mi>
          </mrow>
          <mrow>
            <mi>э</mi>
          </mrow>
        </msub>
        <mo stretchy="false">=</mo>
        <mfrac>
          <mrow>
            <mrow>
              <mn>18</mn>
              <mo stretchy="false">−</mo>
              <msub>
                <mrow>
                  <mi>b</mi>
                </mrow>
                <mrow>
                  <mn>1</mn>
                </mrow>
              </msub>
            </mrow>
            <msub>
              <mrow>
                <mi>t</mi>
              </mrow>
              <mrow>
                <mi mathvariant="italic">рег</mi>
              </mrow>
            </msub>
          </mrow>
          <mrow>
            <msub>
              <mrow>
                <mi>b</mi>
              </mrow>
              <mrow>
                <mn>3</mn>
              </mrow>
            </msub>
            <msub>
              <mrow>
                <mi>t</mi>
              </mrow>
              <mrow>
                <mi mathvariant="italic">рег</mi>
              </mrow>
            </msub>
          </mrow>
        </mfrac>
      </mrow>
      <mfenced open="[" close="]">
        <mrow>
          <mi>с</mi>
        </mrow>
      </mfenced>
      <mrow>
        <msub>
          <mrow>
            <mrow>
              <msub>
                <mrow>
                  <mi>,</mi>
                  <mi>i</mi>
                </mrow>
                <mrow>
                  <mi>э</mi>
                </mrow>
              </msub>
              <mo stretchy="false">=</mo>
              <mfrac>
                <mrow>
                  <mn>108</mn>
                </mrow>
                <mrow>
                  <msub>
                    <mrow>
                      <mi>b</mi>
                    </mrow>
                    <mrow>
                      <mn>3</mn>
                    </mrow>
                  </msub>
                  <msubsup>
                    <mrow>
                      <mi>t</mi>
                    </mrow>
                    <mrow>
                      <mi mathvariant="italic">рег</mi>
                    </mrow>
                    <mrow>
                      <mn>2</mn>
                    </mrow>
                  </msubsup>
                </mrow>
              </mfrac>
            </mrow>
            <mi>,</mi>
            <mi>υ</mi>
          </mrow>
          <mrow>
            <mi>э</mi>
          </mrow>
        </msub>
        <mo stretchy="false">=</mo>
        <mfrac>
          <mrow>
            <mn>216</mn>
          </mrow>
          <mrow>
            <msub>
              <mrow>
                <mi>b</mi>
              </mrow>
              <mrow>
                <mn>3</mn>
              </mrow>
            </msub>
            <msubsup>
              <mrow>
                <mi>t</mi>
              </mrow>
              <mrow>
                <mi mathvariant="italic">рег</mi>
              </mrow>
              <mrow>
                <mn>3</mn>
              </mrow>
            </msubsup>
          </mrow>
        </mfrac>
      </mrow>
      <mrow>
        <mo stretchy="false">[</mo>
        <mrow>
          <msup>
            <mrow>
              <mi>с</mi>
            </mrow>
            <mrow>
              <mrow>
                <mo stretchy="false">−</mo>
                <mn>1</mn>
              </mrow>
            </mrow>
          </msup>
        </mrow>
        <mo stretchy="false">]</mo>
      </mrow>
    </mrow>
    <annotation encoding="StarMath 5.0">{μ} rsub {э} = {18- {b} rsub {1} {t} rsub {рег}} over {{b} rsub {3} {t} rsub {рег}}   left [с  right ] {{,   i} rsub {э} = {108} over {{b} rsub {3} {t} rsub {рег} rsup {2}} ,  υ} rsub {э} = {216} over {{b} rsub {3} {t} rsub {рег} rsup {3}}  [ {с} ^ {-1} ]</annotation>
  </semantics>
</math>
</file>

<file path=Object 4/content.xml><?xml version="1.0" encoding="utf-8"?>
<math xmlns="http://www.w3.org/1998/Math/MathML">
  <semantics>
    <mrow>
      <mi mathvariant="italic">det</mi>
      <mrow>
        <mrow>
          <mfenced open="(" close=")">
            <mrow>
              <mrow>
                <mi>A</mi>
                <mo stretchy="false">−</mo>
                <mi mathvariant="italic">Iλ</mi>
              </mrow>
            </mrow>
          </mfenced>
        </mrow>
        <mo stretchy="false">=</mo>
        <mn>0</mn>
      </mrow>
    </mrow>
    <annotation encoding="StarMath 5.0">det {left (A-Iλ right )} =0</annotation>
  </semantics>
</math>
</file>

<file path=Object 6/content.xml><?xml version="1.0" encoding="utf-8"?>
<math xmlns="http://www.w3.org/1998/Math/MathML">
  <semantics>
    <mrow>
      <msub>
        <mrow>
          <mi>W</mi>
        </mrow>
        <mrow>
          <mi>э</mi>
        </mrow>
      </msub>
      <mrow>
        <mfenced open="(" close=")">
          <mrow>
            <mi>s</mi>
          </mrow>
        </mfenced>
        <mo stretchy="false">=</mo>
        <mfrac>
          <mrow>
            <mn>1</mn>
          </mrow>
          <mrow>
            <mi>s</mi>
          </mrow>
        </mfrac>
      </mrow>
      <mfrac>
        <mrow>
          <mn>1</mn>
        </mrow>
        <mrow>
          <msup>
            <mrow>
              <mrow>
                <mo stretchy="false">(</mo>
                <mrow>
                  <mrow>
                    <mi>s</mi>
                    <mo stretchy="false">+</mo>
                    <msub>
                      <mrow>
                        <mi>λ</mi>
                      </mrow>
                      <mrow>
                        <mi>э</mi>
                      </mrow>
                    </msub>
                  </mrow>
                </mrow>
                <mo stretchy="false">)</mo>
              </mrow>
            </mrow>
            <mrow>
              <mn>3</mn>
            </mrow>
          </msup>
        </mrow>
      </mfrac>
    </mrow>
    <annotation encoding="StarMath 5.0">{W} rsub {э} left (s right ) = {1} over {s} {1} over {{(s+ {λ} rsub {э} )} ^ {3}}</annotation>
  </semantics>
</math>
</file>

<file path=Object 8/content.xml><?xml version="1.0" encoding="utf-8"?>
<math xmlns="http://www.w3.org/1998/Math/MathML">
  <semantics>
    <mrow>
      <msub>
        <mrow>
          <mi>W</mi>
        </mrow>
        <mrow>
          <mi>э</mi>
        </mrow>
      </msub>
      <mrow>
        <mfenced open="(" close=")">
          <mrow>
            <mi>s</mi>
          </mrow>
        </mfenced>
        <mo stretchy="false">=</mo>
        <mfrac>
          <mrow>
            <msub>
              <mrow>
                <mi>k</mi>
              </mrow>
              <mrow>
                <mi>э</mi>
              </mrow>
            </msub>
          </mrow>
          <mrow>
            <mrow>
              <msup>
                <mrow>
                  <mi>s</mi>
                </mrow>
                <mrow>
                  <mn>3</mn>
                </mrow>
              </msup>
              <mo stretchy="false">+</mo>
              <mn>3</mn>
            </mrow>
            <msub>
              <mrow>
                <mi>λ</mi>
              </mrow>
              <mrow>
                <mi>э</mi>
              </mrow>
            </msub>
            <mrow>
              <msup>
                <mrow>
                  <mi>s</mi>
                </mrow>
                <mrow>
                  <mn>2</mn>
                </mrow>
              </msup>
              <mo stretchy="false">+</mo>
              <mn>3</mn>
            </mrow>
            <msubsup>
              <mrow>
                <mi>λ</mi>
              </mrow>
              <mrow>
                <mi>э</mi>
              </mrow>
              <mrow>
                <mn>2</mn>
              </mrow>
            </msubsup>
            <mrow>
              <mi>s</mi>
              <mo stretchy="false">+</mo>
              <msubsup>
                <mrow>
                  <mi>λ</mi>
                </mrow>
                <mrow>
                  <mi>э</mi>
                </mrow>
                <mrow>
                  <mn>3</mn>
                </mrow>
              </msubsup>
            </mrow>
          </mrow>
        </mfrac>
      </mrow>
      <mi>,</mi>
      <mrow>
        <msub>
          <mrow>
            <mi>k</mi>
          </mrow>
          <mrow>
            <mi>э</mi>
          </mrow>
        </msub>
        <mo stretchy="false">=</mo>
        <msubsup>
          <mrow>
            <mi>λ</mi>
          </mrow>
          <mrow>
            <mi>э</mi>
          </mrow>
          <mrow>
            <mn>2</mn>
          </mrow>
        </msubsup>
      </mrow>
    </mrow>
    <annotation encoding="StarMath 5.0">{W} rsub {э} left (s right ) = {{k} rsub {э}} over {{s} ^ {3} +3 {λ} rsub {э} {s} ^ {2} +3 {λ} rsub {э} rsup {2} s+ {λ} rsub {э} rsup {3}}   ,       {k} rsub {э} = {λ} rsub {э} rsup {2}</annotation>
  </semantics>
</math>
</file>